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Nimbus Roman" svg:font-family="'Nimbus Roman'"/>
    <style:font-face style:name="Nimbus Sans" svg:font-family="'Nimbus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2pt" officeooo:paragraph-rsid="0015ec3d" style:font-size-asian="12pt" style:font-size-complex="12pt"/>
    </style:style>
    <style:style style:name="P2" style:family="paragraph" style:parent-style-name="Heading_20_2">
      <style:text-properties style:font-name="Times New Roman" fo:font-size="12pt" officeooo:paragraph-rsid="0015ec3d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 loext:char-shading-value="0"/>
    </style:style>
    <style:style style:name="T3" style:family="text">
      <style:text-properties style:text-underline-style="solid" style:text-underline-width="auto" style:text-underline-color="font-color" officeooo:rsid="0005e030" fo:background-color="#ffff00" loext:char-shading-value="0"/>
    </style:style>
    <style:style style:name="T4" style:family="text">
      <style:text-properties officeooo:rsid="0005e030"/>
    </style:style>
    <style:style style:name="T5" style:family="text">
      <style:text-properties fo:color="#000000" loext:opacity="100%" style:text-underline-style="solid" style:text-underline-width="auto" style:text-underline-color="font-color" fo:font-weight="normal" officeooo:rsid="0005e030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ec3d"/>
    </style:style>
    <style:style style:name="T8" style:family="text">
      <style:text-properties officeooo:rsid="0017a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Musterb<text:span text:style-name="T7">r</text:span>ief an Heimstaden</text:h>
      <text:p text:style-name="P1"/>
      <text:p text:style-name="P1">Absender</text:p>
      <text:p text:style-name="P1"><text:span text:style-name="T3">xxxx</text:span><text:line-break/><text:tab/><text:tab/><text:tab/><text:tab/><text:tab/><text:tab/><text:tab/><text:tab/>Datum: <text:span text:style-name="T2">Berlin / Hamburg. xx.xx</text:span><text:span text:style-name="T6">.</text:span>2024</text:p>
      <text:p text:style-name="P1"/>
      <text:p text:style-name="P1"/>
      <text:p text:style-name="P1">An:<text:line-break/>Heimstaden Germany GmbH<text:line-break/>Erkelenzdamm 11-13<text:line-break/>10999 Berlin<text:line-break/><text:line-break/><text:line-break/><text:line-break/>Betreff: Schreiben von Creditrefom / <text:span text:style-name="T8">Widerspruch</text:span><text:line-break/>Mieter:in-Nummer: <text:span text:style-name="T3">xxxx</text:span><text:line-break/><text:line-break/><text:line-break/>Sehr geehrte Sachbearbeiter:in bei Heimstaden Germany GmbH,<text:line-break/><text:line-break/>ich weise in aller En<text:span text:style-name="T4">t</text:span>schiedenheit Ihre über Creditreform an mich gestellten Zahlungsaufforderungen zurück.<text:line-break/>Diese sind <text:span text:style-name="T1">fehlerhaft / unbegründet</text:span>. Wie Sie <text:span text:style-name="T1">meinem Vertrag / meinem Widerspruch / meiner diesbezüglichen Schreiben</text:span> entnehmen können, gibt es keine Grundlage für Ihre Forderungen. Sollten Sie das anders sehen, bitte ich um ihre Stellungnahme und die entsprechenden Nachweise.<text:line-break/>Solange es noch Klärungsbedarf bezüglich Ihre Forderungen gibt, bitte ich Sie diese zu klären und nicht weitere Mahnschreiben zu veranlassen.<text:line-break/>Ich bitte um schriftliche Bestätigung der <text:span text:style-name="T1">Korrektur / Rücknahme</text:span> der Forderungen.<text:line-break/><text:line-break/>Mit freundlichen Grüßen,<text:line-break/><text:span text:style-name="T3">x</text:span><text:span text:style-name="T5">xxx</text:span><text:line-break/><text:line-break/><text:line-break/>Anlage(n): <text:span text:style-name="T1">Vertrag / Widerspruch / Schreibe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Nimbus Roman" svg:font-family="'Nimbus Roman'"/>
    <style:font-face style:name="Nimbus Sans" svg:font-family="'Nimbus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widows="2" fo:text-indent="0cm" style:auto-text-indent="false"/>
      <style:text-properties fo:color="#000000" loext:opacity="100%" style:font-name="Nimbus Roman" fo:font-family="'Nimbus Roman'" fo:font-size="12pt" fo:font-weight="normal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style:contextual-spacing="false" fo:keep-with-next="auto"/>
      <style:text-properties style:font-name="Nimbus Sans" fo:font-family="'Nimbus Sans'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6-20T22:25:59.000867000</meta:creation-date>
    <dc:date>2024-06-21T09:16:55.312918000</dc:date>
    <meta:editing-duration>PT1M45S</meta:editing-duration>
    <meta:editing-cycles>2</meta:editing-cycles>
    <meta:generator>LibreOffice/7.1.1.2$MacOSX_X86_64 LibreOffice_project/fe0b08f4af1bacafe4c7ecc87ce55bb426164676</meta:generator>
    <meta:document-statistic meta:table-count="0" meta:image-count="0" meta:object-count="0" meta:page-count="1" meta:paragraph-count="4" meta:word-count="126" meta:character-count="963" meta:non-whitespace-character-count="824"/>
  </office:meta>
</office:document-meta>
</file>