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Nimbus Roman" svg:font-family="'Nimbus Roman'"/>
    <style:font-face style:name="Nimbus Sans" svg:font-family="'Nimbus San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Normal">
      <style:text-properties style:font-name="Times New Roman" fo:font-size="12pt" officeooo:paragraph-rsid="0013bb35" style:font-size-asian="12pt" style:font-size-complex="12pt"/>
    </style:style>
    <style:style style:name="P2" style:family="paragraph" style:parent-style-name="Normal">
      <style:text-properties style:font-name="Times New Roman" fo:font-size="12pt" officeooo:paragraph-rsid="001543da" style:font-size-asian="12pt" style:font-size-complex="12pt"/>
    </style:style>
    <style:style style:name="P3" style:family="paragraph" style:parent-style-name="Heading_20_1">
      <style:text-properties style:font-name="Times New Roman" fo:font-size="12pt" officeooo:paragraph-rsid="0013bb35"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00" loext:char-shading-value="0"/>
    </style:style>
    <style:style style:name="T3" style:family="text">
      <style:text-properties style:text-underline-style="solid" style:text-underline-width="auto" style:text-underline-color="font-color" officeooo:rsid="0005e030" fo:background-color="#ffff00" loext:char-shading-value="0"/>
    </style:style>
    <style:style style:name="T4" style:family="text">
      <style:text-properties style:text-underline-style="none"/>
    </style:style>
    <style:style style:name="T5" style:family="text">
      <style:text-properties fo:background-color="#ffff00" loext:char-shading-value="0"/>
    </style:style>
    <style:style style:name="T6" style:family="text">
      <style:text-properties officeooo:rsid="0005e030"/>
    </style:style>
    <style:style style:name="T7" style:family="text">
      <style:text-properties fo:color="#000000" loext:opacity="100%" style:text-underline-style="solid" style:text-underline-width="auto" style:text-underline-color="font-color" fo:font-weight="normal" officeooo:rsid="0005e030" fo:background-color="#ffff00" loext:char-shading-value="0"/>
    </style:style>
    <style:style style:name="T8" style:family="text">
      <style:text-properties officeooo:rsid="00166e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Musterbrief an Creditrefom</text:h>
      <text:p text:style-name="P1"/>
      <text:p text:style-name="P2">Absender<text:line-break/><text:span text:style-name="T3">xxxx</text:span></text:p>
      <text:p text:style-name="P2"><text:tab/><text:tab/><text:tab/><text:tab/><text:tab/><text:tab/><text:tab/><text:tab/>Datum: <text:span text:style-name="T1">Berlin / Hamburg, </text:span><text:span text:style-name="T2">xx.xx</text:span>.2024</text:p>
      <text:p text:style-name="P1"/>
      <text:p text:style-name="P1"/>
      <text:p text:style-name="P1">An:<text:line-break/>Creditrefom Berlin Brandenburg<text:line-break/>Wolfram GmbH &amp; Co. KG<text:line-break/>10773 Berlin<text:line-break/><text:line-break/><text:line-break/><text:line-break/>Betreff: Schreiben vom <text:span text:style-name="T2">xx.xx.</text:span><text:span text:style-name="T4">2</text:span>024 / <text:span text:style-name="T8">Widerspruch</text:span><text:line-break/><text:line-break/><text:line-break/>Sehr geehrte Bearbeiter:in,<text:line-break/><text:line-break/>im Namen der Heimstaden Germany GmbH haben Sie mich zur Zahlung von<text:span text:style-name="T5"> </text:span><text:span text:style-name="T2">xxx,xx</text:span><text:span text:style-name="T1"> </text:span>Euro an die Heimstaden Germany GmbH aufgefordert. Gleichzeitig stellen Sie mir eine Mahngebühr von 1,50 Euro in Rechnung.<text:line-break/><text:line-break/>Ich möchte Sie darauf hinweisen, dass der angemahnte Betrag <text:span text:style-name="T1">fehlerhaft / umstritten / nicht begründet</text:span> ist und demzufolge von mir nicht beglichen wird. Darauf aufbauend lehne ich die Zahlung der Mahngebühr an Sie ab. Sollte sich herausstellen, dass Heimstaden berechtigte Forderungen an mich hat, werde ich sie selbstverständlich unverzüglich begleichen. Doch strittige Forderungen mit dem Mahnbrief eines Inkassounternehme<text:span text:style-name="T6">n</text:span>s einzufordern entbehrt jeder Grundlage. Zur Orientierung füge ich meinen Widerspruch an Ihre Auftraggeberin nebst Anlagen bei.<text:line-break/><text:line-break/>Mit freundlichen Grüßen,<text:line-break/><text:span text:style-name="T7">xxxx</text:span><text:line-break/><text:line-break/><text:line-break/>Anlage(n): <text:span text:style-name="T1">Widerspruch an Heimstaden mit Anlag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Nimbus Roman" svg:font-family="'Nimbus Roman'"/>
    <style:font-face style:name="Nimbus Sans" svg:font-family="'Nimbus San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loext:opacity="100%" style:font-name="Nimbus Roman" fo:font-family="'Nimbus Roman'" fo:font-size="12pt" fo:font-weight="normal"/>
    </style:style>
    <style:style style:name="Heading_20_1" style:display-name="Heading 1" style:family="paragraph" style:parent-style-name="Normal" style:next-style-name="Normal" style:class="text">
      <style:paragraph-properties fo:margin-top="0.776cm" fo:margin-bottom="0.106cm" style:contextual-spacing="false" fo:keep-with-next="auto"/>
      <style:text-properties style:font-name="Nimbus Sans" fo:font-family="'Nimbus Sans'" fo:font-size="17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6-20T22:24:49.349469000</meta:creation-date>
    <dc:date>2024-06-21T09:16:39.063000000</dc:date>
    <meta:editing-duration>PT3M</meta:editing-duration>
    <meta:editing-cycles>3</meta:editing-cycles>
    <meta:generator>LibreOffice/7.1.1.2$MacOSX_X86_64 LibreOffice_project/fe0b08f4af1bacafe4c7ecc87ce55bb426164676</meta:generator>
    <meta:document-statistic meta:table-count="0" meta:image-count="0" meta:object-count="0" meta:page-count="1" meta:paragraph-count="4" meta:word-count="145" meta:character-count="1066" meta:non-whitespace-character-count="907"/>
  </office:meta>
</office:document-meta>
</file>